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Základnýtext2" style:family="paragraph">
      <style:paragraph-properties fo:text-align="center"/>
      <style:text-properties fo:font-weight="bold" style:font-weight-asian="bold" fo:font-size="14pt" style:font-size-asian="14pt" style:font-size-complex="14pt"/>
    </style:style>
    <style:style style:name="P3" style:parent-style-name="Základnýtext2" style:family="paragraph">
      <style:text-properties fo:font-weight="bold" style:font-weight-asian="bold"/>
    </style:style>
    <style:style style:name="P4" style:parent-style-name="Základnýtext2" style:family="paragraph">
      <style:text-properties fo:font-weight="bold" style:font-weight-asian="bold"/>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T11" style:parent-style-name="Predvolenépísmoodseku" style:family="text">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paragraph-properties fo:text-align="center"/>
      <style:text-properties fo:font-weight="bold" style:font-weight-asian="bold"/>
    </style:style>
    <style:style style:name="P17" style:parent-style-name="Základnýtext2" style:family="paragraph">
      <style:paragraph-properties fo:text-align="center"/>
      <style:text-properties fo:font-weight="bold" style:font-weight-asian="bold"/>
    </style:style>
    <style:style style:name="P18" style:parent-style-name="Základnýtext2" style:family="paragraph">
      <style:paragraph-properties fo:text-align="center"/>
      <style:text-properties fo:font-weight="bold" style:font-weight-asian="bold"/>
    </style:style>
    <style:style style:name="P19" style:parent-style-name="Základnýtext2" style:family="paragraph">
      <style:text-properties fo:font-weight="bold" style:font-weight-asian="bold"/>
    </style:style>
    <style:style style:name="T20" style:parent-style-name="Predvolenépísmoodseku" style:family="text">
      <style:text-properties fo:color="#000000"/>
    </style:style>
    <style:style style:name="T21" style:parent-style-name="Predvolenépísmoodseku" style:family="text">
      <style:text-properties fo:color="#000000" style:text-position="super 66.6%"/>
    </style:style>
    <style:style style:name="T22" style:parent-style-name="Predvolenépísmoodseku" style:family="text">
      <style:text-properties fo:color="#000000" style:text-position="super 65%" fo:font-size="10pt" style:font-size-asian="10pt"/>
    </style:style>
    <style:style style:name="T23" style:parent-style-name="Predvolenépísmoodseku" style:family="text">
      <style:text-properties fo:color="#000000"/>
    </style:style>
    <style:style style:name="T24" style:parent-style-name="Predvolenépísmoodseku" style:family="text">
      <style:text-properties fo:color="#000000" style:text-position="super 66.6%"/>
    </style:style>
    <style:style style:name="T25" style:parent-style-name="Predvolenépísmoodseku" style:family="text">
      <style:text-properties fo:color="#000000"/>
    </style:style>
    <style:style style:name="P26" style:parent-style-name="Základnýtext2" style:family="paragraph">
      <style:paragraph-properties fo:text-align="center"/>
      <style:text-properties fo:font-weight="bold" style:font-weight-asian="bold"/>
    </style:style>
    <style:style style:name="P27" style:parent-style-name="Základnýtext2" style:family="paragraph">
      <style:paragraph-properties fo:text-align="center"/>
      <style:text-properties fo:font-weight="bold" style:font-weight-asian="bold"/>
    </style:style>
    <style:style style:name="T28" style:parent-style-name="Predvolenépísmoodseku" style:family="text">
      <style:text-properties fo:color="#FF0000"/>
    </style:style>
    <style:style style:name="T29" style:parent-style-name="Predvolenépísmoodseku" style:family="text">
      <style:text-properties fo:font-weight="bold" style:font-weight-asian="bold" fo:color="#000000"/>
    </style:style>
    <style:style style:name="P30" style:parent-style-name="Základnýtext2" style:family="paragraph">
      <style:text-properties fo:font-weight="bold" style:font-weight-asian="bold"/>
    </style:style>
    <style:style style:name="T31" style:parent-style-name="Predvolenépísmoodseku" style:family="text">
      <style:text-properties fo:font-weight="bold" style:font-weight-asian="bold"/>
    </style:style>
    <style:style style:name="P32" style:parent-style-name="Základnýtext2" style:family="paragraph">
      <style:text-properties fo:font-weight="bold" style:font-weight-asian="bold"/>
    </style:style>
    <style:style style:name="P33" style:parent-style-name="Základnýtext2" style:family="paragraph">
      <style:paragraph-properties fo:text-align="center"/>
      <style:text-properties fo:font-weight="bold" style:font-weight-asian="bold"/>
    </style:style>
    <style:style style:name="P34" style:parent-style-name="Základnýtext2" style:family="paragraph">
      <style:paragraph-properties fo:text-align="center"/>
      <style:text-properties fo:font-weight="bold" style:font-weight-asian="bold"/>
    </style:style>
    <style:style style:name="P35" style:parent-style-name="Základnýtext2" style:family="paragraph">
      <style:paragraph-properties fo:text-align="center"/>
    </style:style>
    <style:style style:name="T36" style:parent-style-name="Predvolenépísmoodseku" style:family="text">
      <style:text-properties fo:font-weight="bold" style:font-weight-asian="bold"/>
    </style:style>
    <style:style style:name="P37" style:parent-style-name="Základnýtext2" style:family="paragraph">
      <style:paragraph-properties fo:margin-left="0.25in">
        <style:tab-stops/>
      </style:paragraph-properties>
    </style:style>
    <style:style style:name="P38" style:parent-style-name="Základnýtext2" style:family="paragraph">
      <style:paragraph-properties fo:margin-left="0.25in">
        <style:tab-stops/>
      </style:paragraph-properties>
    </style:style>
    <style:style style:name="P39" style:parent-style-name="Základnýtext2" style:family="paragraph">
      <style:paragraph-properties fo:margin-left="0.25in">
        <style:tab-stops/>
      </style:paragraph-properties>
    </style:style>
    <style:style style:name="P40" style:parent-style-name="Základnýtext2" style:family="paragraph">
      <style:text-properties fo:font-weight="bold" style:font-weight-asian="bold"/>
    </style:style>
    <style:style style:name="P41" style:parent-style-name="Základnýtext2" style:family="paragraph">
      <style:paragraph-properties fo:text-align="center"/>
      <style:text-properties fo:font-weight="bold" style:font-weight-asian="bold"/>
    </style:style>
    <style:style style:name="P42" style:parent-style-name="Základnýtext2" style:family="paragraph">
      <style:paragraph-properties fo:text-align="center"/>
      <style:text-properties fo:font-weight="bold" style:font-weight-asian="bold"/>
    </style:style>
    <style:style style:name="P43" style:parent-style-name="Základnýtext2" style:family="paragraph">
      <style:paragraph-properties fo:text-align="center"/>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margin-left="0.25in">
        <style:tab-stops/>
      </style:paragraph-properties>
    </style:style>
    <style:style style:name="P47" style:parent-style-name="Základnýtext2" style:family="paragraph">
      <style:paragraph-properties fo:margin-left="0.25in">
        <style:tab-stops/>
      </style:paragraph-properties>
    </style:style>
    <style:style style:name="P48" style:parent-style-name="Základnýtext2" style:family="paragraph">
      <style:paragraph-properties fo:margin-left="0.25in">
        <style:tab-stops/>
      </style:paragraph-properties>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text-align="center"/>
      <style:text-properties fo:font-weight="bold" style:font-weight-asian="bold"/>
    </style:style>
    <style:style style:name="P54" style:parent-style-name="Základnýtext2" style:family="paragraph">
      <style:paragraph-properties fo:text-align="center"/>
      <style:text-properties fo:font-weight="bold" style:font-weight-asian="bold"/>
    </style:style>
    <style:style style:name="P55" style:parent-style-name="Základnýtext2" style:family="paragraph">
      <style:paragraph-properties fo:text-align="center"/>
    </style:style>
    <style:style style:name="P56" style:parent-style-name="Základnýtext2" style:list-style-name="LFO2" style:family="paragraph"/>
    <style:style style:name="P57" style:parent-style-name="Základnýtext2" style:list-style-name="LFO1" style:family="paragraph"/>
    <style:style style:name="P58" style:parent-style-name="Základnýtext2" style:list-style-name="LFO1" style:family="paragraph"/>
    <style:style style:name="P59" style:parent-style-name="Základnýtext2" style:family="paragraph">
      <style:paragraph-properties fo:text-align="center"/>
      <style:text-properties fo:font-weight="bold" style:font-weight-asian="bold"/>
    </style:style>
    <style:style style:name="P60" style:parent-style-name="Základnýtext2" style:family="paragraph">
      <style:paragraph-properties fo:text-align="center"/>
      <style:text-properties fo:font-weight="bold" style:font-weight-asian="bold"/>
    </style:style>
    <style:style style:name="T61" style:parent-style-name="Predvolenépísmoodseku" style:family="text">
      <style:text-properties fo:font-weight="bold" style:font-weight-asian="bold"/>
    </style:style>
    <style:style style:name="P62" style:parent-style-name="Základnýtext2" style:family="paragraph">
      <style:paragraph-properties fo:text-align="center"/>
      <style:text-properties fo:font-weight="bold" style:font-weight-asian="bold"/>
    </style:style>
    <style:style style:name="P63" style:parent-style-name="Základnýtext2" style:family="paragraph">
      <style:paragraph-properties fo:text-align="center"/>
      <style:text-properties fo:font-weight="bold" style:font-weight-asian="bold"/>
    </style:style>
    <style:style style:name="P64" style:parent-style-name="Základnýtext2" style:family="paragraph">
      <style:paragraph-properties fo:text-align="start"/>
    </style:style>
  </office:automatic-styles>
  <office:body>
    <office:text text:use-soft-page-breaks="true">
      <text:p text:style-name="P1">Zmluva č. 9bj/05/2020</text:p>
      <text:p text:style-name="P2">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3">Prenajímateľ: <text:s text:c="32"/>Obec Zemné</text:p>
      <text:p text:style-name="P4">Sídlo: <text:s text:c="47"/>941 22 Zemné č. 268</text:p>
      <text:p text:style-name="P5">Zástupca: <text:s text:c="40"/>Ing. Bób János, starosta obce</text:p>
      <text:p text:style-name="P6">IČO: <text:s text:c="48"/>309 371</text:p>
      <text:p text:style-name="P7">Bankové spojenie: <text:s text:c="25"/>OTP Banka Slovensko a.s. <text:s/>pobočka Nové Zámky</text:p>
      <text:p text:style-name="P8">Číslo účtu: <text:s text:c="38"/>SK13 5200 0000 0000 0858 0054</text:p>
      <text:p text:style-name="P9"><text:s text:c="58"/>SWIFT:OTPVSKBX</text:p>
      <text:p text:style-name="P10">Nájomca <text:s text:c="43"/></text:p>
      <text:p text:style-name="Základnýtext2"><text:span text:style-name="T11">Meno a priezvisko: <text:s text:c="24"/>Jolana Takácsová</text:span></text:p>
      <text:p text:style-name="P12">Dátum narodenia: <text:s text:c="25"/></text:p>
      <text:p text:style-name="P13">Trvale bytom: <text:s text:c="32"/>941 22 Zemné 865</text:p>
      <text:p text:style-name="P14"/>
      <text:p text:style-name="P15"/>
      <text:p text:style-name="P16">I.</text:p>
      <text:p text:style-name="P17">Predmet nájmu</text:p>
      <text:p text:style-name="P18"/>
      <text:p text:style-name="P19"><text:s/></text:p>
      <text:p text:style-name="Základnýtext2">1. Prenajímateľ je výlučným vlastníkom obytného domu so súpisným číslom 865, <text:s/>ktorý na Správe katastra Nové Zámky je zapísaný na liste vlastníctva č. 1, pre katastrálne územie Zemné. Predmetom nájmu je byt. č.5 na 1. poschodí bytového domu 9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1 izby a z týchto ďalších miestností: kuchyňa, <text:s/>špajza, <text:s/>kúpeľňa, WC, predsieň, <text:s/>komora s celkovou <text:s text:c="2"/>podlahovou<text:s/><text:span text:style-name="T20">plochou 39,84 m</text:span><text:span text:style-name="T21">2</text:span><text:span text:style-name="T22"><text:s/></text:span><text:span text:style-name="T23">. Byt má jeden balkón s podlahovou plochou 1,73 m</text:span><text:span text:style-name="T24">2</text:span><text:span text:style-name="T25"><text:s text:c="2"/>.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01.11.2020</text:p>
      <text:p text:style-name="Základnýtext2"><text:s/>preberá ho bez záva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text:s text:c="169"/></text:p>
      <text:p text:style-name="P26">II.</text:p>
      <text:p text:style-name="P27">Doba <text:s/>nájmu</text:p>
      <text:p text:style-name="Základnýtext2"/>
      <text:p text:style-name="Základnýtext2">1. Prenajímateľ prenajíma byt nájomcovi dňom podpísania nájomnej zmluvy na dobu určitú v trvaní tri roky.<text:span text:style-name="T28"><text:s/></text:span><text:span text:style-name="T29">Nájom bytu vzniká dňom 01.11.2020 a uzatvára sa na dobu 3 roky, t.j. do 31.10.2023 .</text:span></text:p>
      <text:p text:style-name="P30"/>
      <text:p text:style-name="Základnýtext2"><text:span text:style-name="T31"><text:s text:c="65"/></text:span>- 1 –</text:p>
      <text:p text:style-name="Základnýtext2"/>
      <text:soft-page-break/>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2"/>
      <text:p text:style-name="P33">III.</text:p>
      <text:p text:style-name="P34">Nájomné a úhrady za plnenia poskytované s užívaním bytu</text:p>
      <text:p text:style-name="P35"/>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je 90,15 € , výška <text:s/>fondu opráv 12,15 € a výška <text:s/>režijných nákladov je 5,00 €, paušál za elektrickú energiu 3,00 €. <text:s/>Mesačné nájomné spolu činí :<text:s/></text:p>
      <text:p text:style-name="Základnýtext2"><text:span text:style-name="T36">110,30 /slovom: jednostodesať eur tridsa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7"/>
      <text:p text:style-name="P38"/>
      <text:p text:style-name="P39"><text:s text:c="61"/>- 2 -</text:p>
      <text:soft-page-break/>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0"/>
      <text:p text:style-name="P41"/>
      <text:p text:style-name="P42">IV.</text:p>
      <text:p text:style-name="P43">Práva a povinnosti zmluvných strán</text:p>
      <text:p text:style-name="P44"/>
      <text:p text:style-name="P45"/>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6">a)<text:tab/>udržiavať byt v stave v akom ho prevzal,</text:p>
      <text:p text:style-name="P47">b)<text:tab/>riadne a včas informovať prenajímateľa o dôležitých skutočnostiach týkajúcich sa predmetného bytu, najmä bezodkladne oznámiť prenajímateľovi zmenu počtu osôb žijúcich s ním v spoločnej domácnosti,</text:p>
      <text:p text:style-name="P48">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49">d)<text:tab/>oznámiť prenajímateľovi väčšie opravy v byte bez zbytočného odkladu a umožniť mu ich vykonanie, inak zodpovedá za škodu, ktorá nesplnením tejto povinnosti vznikla <text:s text:c="64"/></text:p>
      <text:p text:style-name="P50">e)<text:tab/>riadne užívať byt aj spoločné priestory a zariadenia, dbať o to, aby sa v dome vytvorilo prostredie zabezpečujúce nájomcom výkon ich práv,</text:p>
      <text:p text:style-name="P51">f)<text:tab/>odstrániť závady a poškodenia v byte, na spoločných priestoroch a zriadeniach bytu a domu, ktoré spôsobil sám alebo tí, ktorí s ním bývajú. Ak by sa to nestalo, má prenajímateľ právo, po predchádzajúcom upozornení nájomcu závady a poškodenia odstrániť na vlastné náklady, následne požadovať od nájomcu ich náhradu.</text:p>
      <text:p text:style-name="P52">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62"/>- 3 -</text:p>
      <text:soft-page-break/>
      <text:p text:style-name="P53">V.</text:p>
      <text:p text:style-name="P54">Zánik nájmu</text:p>
      <text:p text:style-name="P55"/>
      <text:p text:style-name="Základnýtext2">1. Nájom bytu môže zaniknúť:</text:p>
      <text:list text:style-name="LFO1">
        <text:list-item text:start-value="1">
          <text:p text:style-name="P56">uplynutím dojednanej doby nájmu</text:p>
        </text:list-item>
        <text:list-item>
          <text:p text:style-name="P57">písomnou dohodou zmluvných strán</text:p>
        </text:list-item>
        <text:list-item>
          <text:p text:style-name="P58">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59">VI.</text:p>
      <text:p text:style-name="P60">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 text:c="2"/><text:span text:style-name="T61">500,00 €<text:s/></text:span>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 4 -</text:p>
      <text:soft-page-break/>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2">VII.<text:s/></text:p>
      <text:p text:style-name="P63">Záverečné ustanovenia</text:p>
      <text:p text:style-name="P64"/>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22/2013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02.11.2020</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Jolana Takácsová <text:s text:c="38"/></text:p>
      <text:p text:style-name="Základnýtext2"><text:s text:c="10"/><text:tab/><text:tab/><text:s text:c="66"/>............................................. <text:s text:c="26"/></text:p>
      <text:p text:style-name="Základnýtext2"><text:s text:c="51"/></text:p>
      <text:p text:style-name="Základnýtext2"/>
      <text:p text:style-name="Základnýtext2"><text:s text:c="75"/>- 5 -</text:p>
      <text:p text:style-name="Základnýtext2"/>
      <text:p text:style-name="Základnýtext2"/>
      <text:p text:style-name="Základnýtext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20-11-20T09:05:00Z</meta:creation-date>
    <dc:date>2020-11-20T09:07:00Z</dc:date>
    <meta:template xlink:href="Normal.dotm" xlink:type="simple"/>
    <meta:editing-cycles>1</meta:editing-cycles>
    <meta:editing-duration>PT120S</meta:editing-duration>
    <meta:document-statistic meta:page-count="6" meta:paragraph-count="29" meta:word-count="2236" meta:character-count="14957" meta:row-count="106" meta:non-whitespace-character-count="12750"/>
  </office:meta>
</office:document-meta>
</file>